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9" style:parent-style-name="DefaultParagraphFont" style:family="text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4" style:parent-style-name="DefaultParagraphFont" style:family="text">
      <style:text-properties fo:font-style="italic" style:font-style-asian="italic" style:font-style-complex="italic" fo:font-size="16pt" style:font-size-asian="16pt" style:font-size-complex="16pt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1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5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7"/><text:span text:style-name="T3"><text:s text:c="2"/>Ársskýrsla Klausturbleikju kt.660290 1849 fyrir árið 2020</text:span></text:p>
      <text:p text:style-name="P4"/>
      <text:p text:style-name="Standard"/>
      <text:p text:style-name="P5">Fylgiskjal með grænu bókhaldi Klausturbleikju fyrir starfsárið 2020</text:p>
      <text:p text:style-name="P6"><text:s/></text:p>
      <text:p text:style-name="P7"/>
      <text:p text:style-name="P8"/>
      <text:p text:style-name="Standard"><text:span text:style-name="T9">Framleiðsla<text:s/></text:span><text:span text:style-name="T10">ársins 2020 var 67.450 kg og fóðurnotkun 87.000 kg .<text:s/></text:span><text:span text:style-name="T11">Fóðurstuðullinn var því</text:span></text:p>
      <text:p text:style-name="Standard"><text:span text:style-name="T12">1,29 kg fóður/kg fisk</text:span></text:p>
      <text:p text:style-name="P13"/>
      <text:p text:style-name="Standard"><text:span text:style-name="T14">Vatnsnotkun</text:span><text:span text:style-name="T15"><text:s/>stöðvarinnar var á s.l. ári 250 – 300 l/sek af köldu sjálfrennandi vatni.</text:span></text:p>
      <text:p text:style-name="P16"/>
      <text:p text:style-name="Standard"><text:span text:style-name="T17">Fóðurnýting</text:span><text:span text:style-name="T18">:</text:span><text:s/>samkv. upplýsingum frá <text:s/>Fóðurblöndunni hf er innihald köfnunarefnis (N) og fosfórs (P) í því fóðri sem við kaupum frá þeim samkvæmt eftirfarandi töflu:</text:p>
      <text:p text:style-name="Standard"><text:s text:c="3"/></text:p>
      <text:p text:style-name="Standard"><text:s text:c="3"/><text:span text:style-name="T19">Fóðurstærð</text:span>: <text:s text:c="21"/><text:span text:style-name="T20">Total N g/kg:</text:span><text:s text:c="18"/><text:span text:style-name="T21">Total P g/kg:</text:span></text:p>
      <text:p text:style-name="Standard"><text:s text:c="7"/>3 mm <text:s text:c="33"/>72 <text:s text:c="34"/>14,1</text:p>
      <text:p text:style-name="Standard"><text:s text:c="7"/>4 <text:s/>--<text:s/><text:s text:c="36"/>64 <text:s text:c="34"/>13,7</text:p>
      <text:p text:style-name="Standard"><text:s text:c="7"/>6 <text:s/>-- <text:s text:c="36"/>64 <text:s text:c="34"/>11,2</text:p>
      <text:p text:style-name="Standard"/>
      <text:p text:style-name="Standard">Miðað við 87 tonna fóðurkaup á árinu 2020 er því köfnunarefnismagn í fóðrinu 5631kg og<text:s/>fosfórmagn 1084kg</text:p>
      <text:p text:style-name="Standard"/>
      <text:p text:style-name="Standard"><text:span text:style-name="T22">Útreikningar</text:span><text:span text:style-name="T23"><text:s/></text:span><text:span text:style-name="T24">á</text:span><text:span text:style-name="T25"><text:s/></text:span><text:span text:style-name="T26">köfnunarefni</text:span><text:span text:style-name="T27"><text:s/>(N)</text:span><text:s text:c="2"/><text:span text:style-name="T28">og fosfór (P) á fjórum völdum stöðum í vatnskerfinu:</text:span></text:p>
      <text:p text:style-name="P29">niðurstöður reiknaðar út frá sýnatöku 14.01 2021, rannsóknarniðurstöður frá Sýni ehf.</text:p>
      <text:p text:style-name="P30"/>
      <text:p text:style-name="Standard"><text:span text:style-name="T31">Sýnatökustaður:<text:s/></text:span><text:span text:style-name="T32"><text:s text:c="4"/></text:span><text:span text:style-name="T33">N mg/l:</text:span><text:span text:style-name="T34"><text:s text:c="5"/></text:span><text:span text:style-name="T35">rennsli l/sek:</text:span><text:span text:style-name="T36"><text:s text:c="3"/></text:span><text:span text:style-name="T37">losun N kg/dag:<text:s/></text:span><text:span text:style-name="T38"><text:s/>.<text:s/></text:span><text:span text:style-name="T39"><text:s/>framl <text:s/>kg/dag</text:span><text:span text:style-name="T40">: <text:s text:c="2"/></text:span><text:span text:style-name="T41">losun kg/</text:span><text:span text:style-name="T42">tonn:</text:span></text:p>
      <text:p text:style-name="P43"/>
      <text:p text:style-name="Standard">innrennsli <text:s text:c="10"/>&lt;0,5 <text:s/>(0,07) <text:s text:c="8"/>300 <text:s text:c="16"/>1,81 <text:s text:c="51"/>9,78</text:p>
      <text:p text:style-name="Standard">frá kerjum <text:s text:c="9"/>&lt;0,5 <text:s/>(0,11) <text:s text:c="8"/>300 <text:s text:c="16"/>2,85 <text:s text:c="22"/>185 <text:s text:c="20"/>15,41</text:p>
      <text:p text:style-name="Standard">frá setþró <text:s text:c="11"/>&lt;0,5 <text:s/>(0,10) <text:s text:c="7"/>300 <text:s text:c="16"/>2,59 <text:s text:c="22"/>185 <text:s text:c="20"/>14,00</text:p>
      <text:p text:style-name="Standard">í viðtaka <text:s text:c="12"/>&lt;0,5 <text:s text:c="21"/>?</text:p>
      <text:p text:style-name="Standard"/>
      <text:p text:style-name="P44">mæling á P</text:p>
      <text:p text:style-name="P45"/>
      <text:p text:style-name="Standard">innrennsli <text:s text:c="11"/>0,1 <text:s text:c="19"/>300 <text:s text:c="17"/>2,59 <text:s text:c="10"/><text:s text:c="12"/>185 <text:s text:c="21"/>14,00 <text:s text:c="20"/></text:p>
      <text:p text:style-name="Standard">frá kerjum <text:s text:c="10"/>0,1 <text:s text:c="19"/>300 <text:s text:c="17"/>2,59 <text:s text:c="22"/>185<text:s text:c="22"/>14,00</text:p>
      <text:p text:style-name="Standard">frá setþró <text:s text:c="11"/>0,1 <text:s text:c="19"/>300 <text:s text:c="17"/>2,59 <text:s text:c="22"/>185<text:s text:c="22"/>14,00</text:p>
      <text:p text:style-name="Standard">í viðtaka <text:s text:c="12"/>0,1</text:p>
      <text:p text:style-name="Standard"/>
      <text:p text:style-name="Standard">Ath. Við höfum <text:s/>áður bent á óvenju hátt fosfórgildi í innrennslisvatni stöðvarinnar sem hefur eðlilega áhrif útreiknuð gildi frárennslisvatns.</text:p>
      <text:p text:style-name="Standard"/>
      <text:p text:style-name="Standard"><text:span text:style-name="T46">Setþró:</text:span><text:s text:c="6"/>teikningar af setþrónni voru sendar Umhverfisstofnun í ársbyrjun 2019 síðan þá hefur þróin verið stækkuð enn meir og er nú tæpir 1800 m3 og hreinsitíminn því um 100 mín.</text:p>
      <text:p text:style-name="Standard"/>
      <text:p text:style-name="Standard"/>
      <text:p text:style-name="Standard"/>
      <text:p text:style-name="P47"/>
      <text:p text:style-name="P48"/>
      <text:p text:style-name="P49"/>
      <text:p text:style-name="P50">V/ athugasemda við vatnsgæði og umhverfisvöktun:</text:p>
      <text:p text:style-name="Standard">Cod,grugg og svifagnir eru <text:s/>eru langt innan<text:s/>viðmiðunarmarka samkv. mælingum frá Sýni</text:p>
      <text:p text:style-name="Standard">Eingöngu er notað kalt vatn <text:s/>í stöðinni og því engin hitabreyting í því vatni sem fer í viðtaka. <text:s text:c="10"/></text:p>
      <text:p text:style-name="Standard"/>
      <text:p text:style-name="Standard"><text:span text:style-name="T51">Sláturaðstaða</text:span>: <text:s/>Steypt hefur verið nýtt plan við .sláturker <text:s/>með langri niðurfallsrist <text:s/>og lagnir frá ristinni niður í setþró.Áhersla verður lögð á hreinsun plansins eftir hverja slátrun , það spúlað með miklu vatni þannig að engin ummerki slátrunar verði til staðar.Á árinu 2021 er áætlað <text:s/>að byggja skýli <text:s/>yfir sláturaðstöuna ( planið ) og koma þannig í veg fyrir að nokkurt blóðvatn berist út <text:s/>í jarðveginn.</text:p>
      <text:p text:style-name="Standard"/>
      <text:p text:style-name="Standard"><text:span text:style-name="T52">Skráningar affalla: <text:s/></text:span>Skráningar affalla ( dauðra fiska ) eru daglega <text:s/>skráðar á sérstök eyðublöð í eldisstöðinni og þær svo færðar inn i tölvuskráningu. Dauður fiskur er svo fluttur til urðunar á urðunarstað Skaftárhrepps á Stjórnarsandi. Þessi afföll voru á s.l. ári um 2500kg.</text:p>
      <text:p text:style-name="Standard"/>
      <text:p text:style-name="Standard"><text:span text:style-name="T53">Þjálfun starfsmanna. <text:s/></text:span>Verkstjóri sá sem sinnir daglegum störfum og eftirliti <text:s/>í eldisstöðinni hefur unnið þar s.l. 13 ár og hefur með sér einn starfsmann sem hann hefur þjálfað og kennt.</text:p>
      <text:p text:style-name="Standard">Enginn nýr starfsmaður við eldið hóf störf á árinu.</text:p>
      <text:p text:style-name="Standard"/>
      <text:p text:style-name="Standard">Engar bilanir ,óhöpp né slysasleppingar <text:s/>áttu sér stað s.l.ár.</text:p>
      <text:p text:style-name="Standard">Engin lyf eða <text:s/>bólusetningar <text:s/>hafa verið notuð í eldisstöð Klausturbleikju frá upphaf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gir Thorisson</meta:initial-creator>
    <dc:creator>Gudbjorg Agustsdottir</dc:creator>
    <meta:creation-date>2021-04-30T10:41:00Z</meta:creation-date>
    <dc:date>2021-04-30T10:41:00Z</dc:date>
    <meta:print-date>2021-04-30T10:36:00Z</meta:print-date>
    <meta:template xlink:href="Normal" xlink:type="simple"/>
    <meta:editing-cycles>2</meta:editing-cycles>
    <meta:editing-duration>PT300S</meta:editing-duration>
    <meta:document-statistic meta:page-count="2" meta:paragraph-count="7" meta:word-count="561" meta:character-count="3756" meta:row-count="26" meta:non-whitespace-character-count="3202"/>
  </office:meta>
</office:document-meta>
</file>